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" svg:font-family="Arial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domeniu_32_privat_32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8.51958333333333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5.371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43.9pt" style:use-optimal-row-height="false" fo:break-before="auto"/>
    </style:style>
    <style:style style:name="ro4" style:family="table-row">
      <style:table-row-properties style:row-height="49.9pt" style:use-optimal-row-height="false" fo:break-before="auto"/>
    </style:style>
    <style:style style:name="ro5" style:family="table-row">
      <style:table-row-properties style:row-height="28.3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/>
          <table:table-cell table:number-columns-repeated="2" table:style-name="ce1"/>
          <table:table-cell office:value-type="string" table:number-columns-spanned="3" table:number-rows-spanned="1" table:style-name="ce8">
            <text:p>Anexa la Hotărârea nr.173 /2024</text:p>
          </table:table-cell>
          <table:covered-table-cell table:number-columns-repeated="2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table:number-columns-spanned="5" table:number-rows-spanned="1" table:style-name="ce9">
            <text:p>Modificarea elementelor de identificare și a valorii de inventar a unor bunuri ce aparțin domeniului privat al municipiului Craiova aflate în administrarea R.A.A.D.P.F.L. Craiova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/>
          <table:table-cell office:value-type="string" table:style-name="ce2">
            <text:p>Nr. crt.</text:p>
          </table:table-cell>
          <table:table-cell office:value-type="string" table:style-name="ce2">
            <text:p>Denumirea <text:s/>si adresa bunului</text:p>
          </table:table-cell>
          <table:table-cell office:value-type="string" table:style-name="ce3">
            <text:p>Elemente de identificare, observaţii, stare de operativitate</text:p>
          </table:table-cell>
          <table:table-cell office:value-type="string" table:style-name="ce2">
            <text:p>Nr. de inventar</text:p>
          </table:table-cell>
          <table:table-cell office:value-type="string" table:style-name="ce2">
            <text:p>Valoare de inventar <text:s text:c="4"/>(lei)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1" table:style-name="ce4">
            <text:p>1</text:p>
          </table:table-cell>
          <table:table-cell office:value-type="string" table:style-name="ce5">
            <text:p><text:s/>Teren str. Dimitrie Bolintineanu nr. 5, nr. 7 și str. Parului nr. 10</text:p>
          </table:table-cell>
          <table:table-cell office:value-type="string" table:style-name="ce6">
            <text:p>Modificare suprafață de 633 mp la 865 mp</text:p>
          </table:table-cell>
          <table:table-cell office:value-type="float" office:value="41001165" table:style-name="ce5">
            <text:p>41001165</text:p>
          </table:table-cell>
          <table:table-cell office:value-type="string" table:style-name="ce5">
            <text:p>1.029.773,11</text:p>
          </table:table-cell>
          <table:table-cell table:number-columns-repeated="16378"/>
        </table:table-row>
        <table:table-row table:style-name="ro6">
          <table:table-cell/>
          <table:table-cell table:number-columns-repeated="4" table:style-name="ce1"/>
          <table:table-cell office:value-type="string" table:style-name="ce7">
            <text:p>PREŞEDINTE DE ŞEDINŢĂ,</text:p>
          </table:table-cell>
          <table:table-cell table:number-columns-repeated="16378"/>
        </table:table-row>
        <table:table-row table:style-name="ro6">
          <table:table-cell/>
          <table:table-cell table:number-columns-repeated="4" table:style-name="ce1"/>
          <table:table-cell office:value-type="string" table:style-name="ce7">
            <text:p>Lucian costin DINDIRICĂ</text:p>
          </table:table-cell>
          <table:table-cell table:number-columns-repeated="16378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" svg:font-family="Arial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rmal_domeniu_32_privat_32_1" style:display-name="Normal_domeniu privat 1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tilizator sapl13</meta:initial-creator>
    <dc:creator>utilizator sapl13</dc:creator>
    <meta:creation-date>2023-12-07T10:12:28Z</meta:creation-date>
    <dc:date>2024-03-27T09:20:01Z</dc:date>
    <meta:print-date>2024-01-18T11:20:32Z</meta:print-date>
    <meta:editing-cycles>47</meta:editing-cycles>
    <meta:editing-duration>PT25002S</meta:editing-duration>
  </office:meta>
</office:document-meta>
</file>